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Я помню, мне рассказывал, классный<text:s/>руководитель , Зуева Юлия Николаевна, о страшной <text:s/>войне 1941-1945 года. О Великой Отечественной Войне!</text:p>
      <text:p text:style-name="P3">А ей , рассказывал ее дедушка. <text:s/></text:p>
      <text:p text:style-name="P4">Нет, я бы точно не хотел там быть! Это ужас, это голод, это страх! Гибель родных, да и всего живого!<text:s/></text:p>
      <text:p text:style-name="P5">И я так счастлив, что родился<text:s/>и росту в другое время! Но меня удивляют люди, которые не берегут и не ценя то, что благодаря им, мы едим, мы живем! <text:s text:c="3"/></text:p>
      <text:p text:style-name="P6">Я сейчас смотрю на валющийся хлеб , на земле. Даже<text:s/>птицы не клюют. А тогда, в военные годы, один<text:s/>маленький кусочек, спасал жизнь. И я, после ее рассказа,<text:s/>понял, что такое , война!<text:s/></text:p>
      <text:p text:style-name="P7">На фронте дед Юлии Николаевны, служил во многих местах, даже получил он орден красной звезды, за оборону Ленинграда. Он охранял так называемую «Дорогу жизни»!</text:p>
      <text:p text:style-name="P8">Ведь по этой дороге, поступали продукты, хлеб, <text:s/>одежда, вывозились люди! Он был очень храбрым, служа в такой</text:p>
      <text:p text:style-name="P9">горячей точке! Ему <text:s text:c="2"/>пуля пробила щеку, выбила зубы и вылетела <text:s/>через другую. Я представляю, какой был шок . Но он ни чего не боялся , продолжал стрелять из Гаубицы по танкам, что с танков башни отлетали выше деревьев. И вернулся домой , с победой! А звали нашего героя Должиков Василий Михайлович. <text:s/>И таких как он, были миллионы! <text:s/>Спасибо вам,<text:s/>деды и прадеды ! Мы помним, мы<text:s/>гордимся!</text:p>
      <text:p text:style-name="P10">И мне так хочется сказать всем. Люди, берегите хлеб, ведь он нам достался от наших дедов и прадедов! Помните об этом! Ведь если бы не они, его бы у нас не было, да наверное и нас!<text:s/></text:p>
      <text:p text:style-name="P11"/>
      <text:p text:style-name="P12"/>
      <text:p text:style-name="P13">А еще я написал<text:s/>стихотворение .</text:p>
      <text:p text:style-name="P14">«Наши герои»!</text:p>
      <text:p text:style-name="P15">Я стою прислонившись к березе,</text:p>
      <text:p text:style-name="P16">Что стоит над могилой бойцов.</text:p>
      <text:p text:style-name="P17">Ты<text:s/>стоишь<text:s/>вся в снегу и в морозе,</text:p>
      <text:p text:style-name="P18">Сколько ты повидала веков?!</text:p>
      <text:p text:style-name="P19"/>
      <text:p text:style-name="P20">Ты одна здесь березонька видела,</text:p>
      <text:p text:style-name="P21">Как стреляли в хорощих ребят,</text:p>
      <text:p text:style-name="P22">И я думаю, мне говорила,</text:p>
      <text:p text:style-name="P23">Что они все тут и стоят.</text:p>
      <text:p text:style-name="P24"/>
      <text:p text:style-name="P25">Те, кто нас<text:s/>защищал, наше счастье,</text:p>
      <text:p text:style-name="P26">Те, кто бились, за матерей!</text:p>
      <text:p text:style-name="P27">Ни какое, не сравнится ненастье ,</text:p>
      <text:p text:style-name="P28">Что видали миллионы парней.</text:p>
      <text:p text:style-name="P29"/>
      <text:p text:style-name="P30">Сколько боли и жуткого страха</text:p>
      <text:soft-page-break/>
      <text:p text:style-name="P31">Сколько мужества, нам не понять.</text:p>
      <text:p text:style-name="P32">Хоть была у них, рвана рубаха,</text:p>
      <text:p text:style-name="P33">Но добра и любви , не отнять!</text:p>
      <text:p text:style-name="P34"/>
      <text:p text:style-name="P35">В них стреляли, их рехали, били,</text:p>
      <text:p text:style-name="P36">В них плевали, но не добили.</text:p>
      <text:p text:style-name="P37">И в итоге, они победили,</text:p>
      <text:p text:style-name="P38">И страну и<text:s/>людей, сохранили!<text:s/></text:p>
      <text:p text:style-name="P39"/>
      <text:p text:style-name="P40"/>
      <text:p text:style-name="P41"/>
      <text:p text:style-name="P42">Егор Горев</text:p>
      <text:p text:style-name="P43">Школа-интернат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вгения Бактыбаевна Жаркинбекова</meta:initial-creator>
    <dc:creator>Евгения Бактыбаевна Жаркинбекова</dc:creator>
    <meta:creation-date>2020-05-25T05:20:00Z</meta:creation-date>
    <dc:date>2020-05-25T05:20:00Z</dc:date>
    <meta:template xlink:href="Normal" xlink:type="simple"/>
    <meta:editing-cycles>2</meta:editing-cycles>
    <meta:editing-duration>PT300S</meta:editing-duration>
    <meta:document-statistic meta:page-count="2" meta:paragraph-count="4" meta:word-count="317" meta:character-count="2124" meta:row-count="15" meta:non-whitespace-character-count="1811"/>
  </office:meta>
</office:document-meta>
</file>