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 fo:text-indent="0.4923in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50%" fo:text-indent="0.4923in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50%" fo:text-indent="0.4923in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end" fo:line-height="150%" fo:text-indent="0.4923in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end" fo:line-height="150%" fo:text-indent="0.4923in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Письмо солдату.</text:span></text:p>
      <text:p text:style-name="P4"/>
      <text:p text:style-name="P5">Здравствуй, солдат!</text:p>
      <text:p text:style-name="P6"><text:span text:style-name="T7">Пишет тебе письмо девочка Аделина, из будущего ! <text:s/>Мне 14 лет. После войны прошло уже 75<text:s/></text:span><text:span text:style-name="T8">лет, <text:s/>2020 год. Я пишу из города Мирный, что находиться в Якутии. А зачем я вам пишу , сказать , что мы о вас помним , мы гордимся!</text:span></text:p>
      <text:p text:style-name="P9"><text:span text:style-name="T10">Солдат, а ты знаешь, наша страна победила, победила в этой страшной войне 1941-1945 года ! И все больше<text:s/></text:span><text:span text:style-name="T11">процветает. Но это все благодаря вам, потому, что вы не отдали нас, ваше будущее , врагу! Спасибо вам огромное, за это! Хотелось бы согреть ваше сердце тем, что не зря вы гибли и страдали ради нас, что много хороших ребят выросли . И в каждой семье передаю</text:span><text:span text:style-name="T12">тся воспоминания о тех, благодаря кому, у нас есть все. Конечно, нам бы всем хотелось, что бы вы, с нами, в это время пожили, пожили, а не страдали. Что бы ели сыто и вкусно, одевали то, что хотели. И если бы это было возможно, хотя бы на денек перенести в</text:span><text:span text:style-name="T13">ас к нам, живыми и молодыми. И тогда <text:s/>бы показали вам , как мы живем, что имеем . Где бы взять эту волшебную палочку, что бы осуществить мечту? Но это не возможно, поэтому я пишу вам письмо, любому солдату Великой Отечественной Войны. Вы боролись за нас, а</text:span><text:span text:style-name="T14"><text:s/>мы боремся за то, что бы память о вас жила , века! <text:s/>Что бы <text:s/>ваша сила, ваша стойкость , мужество, терпение и справедливость, <text:s/>воспитывала наших мужчин. <text:s text:c="2"/>Спасибо вам огромное , обнимаем крепко и низко кланяемся перед вами, солдат!</text:span></text:p>
      <text:p text:style-name="P15"/>
      <text:p text:style-name="P16">Аделина Трифонова</text:p>
      <text:p text:style-name="P17"><text:span text:style-name="T18">СОШ № 26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я Бактыбаевна Жаркинбекова</meta:initial-creator>
    <dc:creator>Евгения Бактыбаевна Жаркинбекова</dc:creator>
    <meta:creation-date>2020-05-25T03:14:00Z</meta:creation-date>
    <dc:date>2020-05-25T03:14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90" meta:row-count="9" meta:non-whitespace-character-count="1185"/>
  </office:meta>
</office:document-meta>
</file>